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36</text:p>
          </table:table-cell>
          <table:table-cell table:number-columns-repeated="4" table:style-name="ce10"/>
          <table:table-cell office:value-type="string" table:style-name="ce12">
            <text:p>2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0000000:13788</text:p>
          </table:table-cell>
          <table:covered-table-cell/>
          <table:table-cell office:value-type="float" office:value="45383907.759999998" table:style-name="ce21">
            <text:p>45383907,7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4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600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16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79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000000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000000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22:3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41AB4690C59175609270B2D8DC2BE3C4F7F211221C306E74C80619C85BA81A23595ECAD28A71731F7F7B0131B1E5A7CDCAB67636BFBC16776B407126BB542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24T09:08:23Z</meta:creation-date>
    <dc:date>2022-03-24T09:08:23Z</dc:date>
  </office:meta>
</office:document-meta>
</file>